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7]; [.B17])&gt;1;NOT(ISBLANK([.B17]))))" style:apply-style-name="cf46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5</text:p>
          </table:table-cell>
          <table:table-cell table:number-columns-repeated="2" table:style-name="ce2"/>
          <table:table-cell office:value-type="string" table:style-name="ce6">
            <text:p>1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10:050201:4953</text:p>
          </table:table-cell>
          <table:table-cell office:value-type="float" office:value="954643.2" table:style-name="ce16">
            <text:p>954 643.2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10:050201:4955</text:p>
          </table:table-cell>
          <table:table-cell office:value-type="float" office:value="761621.55" table:style-name="ce16">
            <text:p>761 621.55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10103:1950</text:p>
          </table:table-cell>
          <table:table-cell office:value-type="float" office:value="2550495.4" table:style-name="ce16">
            <text:p>2 550 495.4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050104:4053</text:p>
          </table:table-cell>
          <table:table-cell office:value-type="float" office:value="453277.5" table:style-name="ce16">
            <text:p>453 277.5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2:010506:640</text:p>
          </table:table-cell>
          <table:table-cell office:value-type="float" office:value="122614.81" table:style-name="ce16">
            <text:p>122 614.81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3:030203:7928</text:p>
          </table:table-cell>
          <table:table-cell office:value-type="float" office:value="285665.24" table:style-name="ce16">
            <text:p>285 665.24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3:060104:6051</text:p>
          </table:table-cell>
          <table:table-cell office:value-type="float" office:value="150986.97" table:style-name="ce16">
            <text:p>150 986.97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010724:1513</text:p>
          </table:table-cell>
          <table:table-cell office:value-type="float" office:value="56547.24" table:style-name="ce16">
            <text:p>56 547.24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10:020109:4839</text:p>
          </table:table-cell>
          <table:table-cell office:value-type="float" office:value="135542.89000000001" table:style-name="ce16">
            <text:p>135 542.89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90804:425</text:p>
          </table:table-cell>
          <table:table-cell office:value-type="float" office:value="4561262.12" table:style-name="ce16">
            <text:p>4 561 262.12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5:080101:925</text:p>
          </table:table-cell>
          <table:table-cell office:value-type="float" office:value="426251.04" table:style-name="ce16">
            <text:p>426 251.04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0:050201:4954</text:p>
          </table:table-cell>
          <table:table-cell office:value-type="float" office:value="1541846.88" table:style-name="ce16">
            <text:p>1 541 846.88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0:050306:5075</text:p>
          </table:table-cell>
          <table:table-cell office:value-type="float" office:value="1872213.59" table:style-name="ce16">
            <text:p>1 872 213.59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10:050306:5076</text:p>
          </table:table-cell>
          <table:table-cell office:value-type="float" office:value="702348.52" table:style-name="ce16">
            <text:p>702 348.52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70107:1335</text:p>
          </table:table-cell>
          <table:table-cell office:value-type="float" office:value="17417733.670000002" table:style-name="ce16">
            <text:p>17 417 733.67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50104:4052</text:p>
          </table:table-cell>
          <table:table-cell office:value-type="float" office:value="45121.02" table:style-name="ce16">
            <text:p>45 121.02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2:010714:1877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10:020104:2006</text:p>
          </table:table-cell>
          <table:table-cell office:value-type="float" office:value="56228.79" table:style-name="ce16">
            <text:p>56 228.79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10:020109:4838</text:p>
          </table:table-cell>
          <table:table-cell office:value-type="float" office:value="42375.32" table:style-name="ce16">
            <text:p>42 375.32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40208:1065</text:p>
          </table:table-cell>
          <table:table-cell office:value-type="float" office:value="741825.27" table:style-name="ce16">
            <text:p>741 825.27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2:010201:3476</text:p>
          </table:table-cell>
          <table:table-cell office:value-type="float" office:value="297601.91999999998" table:style-name="ce16">
            <text:p>297 601.92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2:010201:562</text:p>
          </table:table-cell>
          <table:table-cell office:value-type="float" office:value="281954.2" table:style-name="ce16">
            <text:p>281 954.2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2:010354:898</text:p>
          </table:table-cell>
          <table:table-cell office:value-type="float" office:value="271590.59999999998" table:style-name="ce16">
            <text:p>271 590.6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3:040404:1932</text:p>
          </table:table-cell>
          <table:table-cell office:value-type="float" office:value="263704.2" table:style-name="ce16">
            <text:p>263 704.2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4:030103:321</text:p>
          </table:table-cell>
          <table:table-cell office:value-type="float" office:value="383088.16" table:style-name="ce16">
            <text:p>383 088.16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6:040116:222</text:p>
          </table:table-cell>
          <table:table-cell office:value-type="float" office:value="126634.2" table:style-name="ce16">
            <text:p>126 634.2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7:090102:770</text:p>
          </table:table-cell>
          <table:table-cell office:value-type="float" office:value="58301.73" table:style-name="ce16">
            <text:p>58 301.73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0:010401:768</text:p>
          </table:table-cell>
          <table:table-cell office:value-type="float" office:value="149218.20000000001" table:style-name="ce16">
            <text:p>149 218.2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0:010622:248</text:p>
          </table:table-cell>
          <table:table-cell office:value-type="float" office:value="247690.5" table:style-name="ce16">
            <text:p>247 690.5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10:050306:1596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1:010107:202</text:p>
          </table:table-cell>
          <table:table-cell office:value-type="float" office:value="420490" table:style-name="ce16">
            <text:p>420 49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11:010107:203</text:p>
          </table:table-cell>
          <table:table-cell office:value-type="float" office:value="4866387.5" table:style-name="ce16">
            <text:p>4 866 387.5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5:010142:752</text:p>
          </table:table-cell>
          <table:table-cell office:value-type="float" office:value="14363.68" table:style-name="ce16">
            <text:p>14 363.68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5:000000:2051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5:000000:2052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5:000000:72</text:p>
          </table:table-cell>
          <table:table-cell office:value-type="float" office:value="77036797.439999998" table:style-name="ce16">
            <text:p>77 036 797.44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5:060507:328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6:000000:241</text:p>
          </table:table-cell>
          <table:table-cell office:value-type="float" office:value="131934995.39999999" table:style-name="ce16">
            <text:p>131 934 995.4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6:040604:171</text:p>
          </table:table-cell>
          <table:table-cell office:value-type="float" office:value="983400" table:style-name="ce16">
            <text:p>983 40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6:040704:253</text:p>
          </table:table-cell>
          <table:table-cell office:value-type="float" office:value="318309.86" table:style-name="ce16">
            <text:p>318 309.86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8:000000:868</text:p>
          </table:table-cell>
          <table:table-cell office:value-type="float" office:value="499561.14999999997" table:style-name="ce16">
            <text:p>499 561.15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8:060702:135</text:p>
          </table:table-cell>
          <table:table-cell office:value-type="float" office:value="116379.99999999999" table:style-name="ce16">
            <text:p>116 38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8:060802:171</text:p>
          </table:table-cell>
          <table:table-cell office:value-type="float" office:value="1588980.5999999999" table:style-name="ce16">
            <text:p>1 588 980.6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8:070504:116</text:p>
          </table:table-cell>
          <table:table-cell office:value-type="float" office:value="52750" table:style-name="ce16">
            <text:p>52 75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8:080604:134</text:p>
          </table:table-cell>
          <table:table-cell office:value-type="float" office:value="164450" table:style-name="ce16">
            <text:p>164 45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8:080607:135</text:p>
          </table:table-cell>
          <table:table-cell office:value-type="float" office:value="745920" table:style-name="ce16">
            <text:p>745 92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8:090602:161</text:p>
          </table:table-cell>
          <table:table-cell office:value-type="float" office:value="1358500" table:style-name="ce16">
            <text:p>1 358 50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10:060705:244</text:p>
          </table:table-cell>
          <table:table-cell office:value-type="float" office:value="14305.84" table:style-name="ce16">
            <text:p>14 305.84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11:000000:155</text:p>
          </table:table-cell>
          <table:table-cell office:value-type="float" office:value="157953268.47999999" table:style-name="ce16">
            <text:p>157 953 268.48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11:080215:139</text:p>
          </table:table-cell>
          <table:table-cell office:value-type="float" office:value="549500" table:style-name="ce16">
            <text:p>549 500.0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4:000000:150</text:p>
          </table:table-cell>
          <table:table-cell office:value-type="float" office:value="54187.7" table:style-name="ce16">
            <text:p>54 187.70</text:p>
          </table:table-cell>
          <table:table-cell office:value-type="date" office:date-value="2022-08-26T00:00:00" table:style-name="ce17">
            <text:p>26.08.2022</text:p>
          </table:table-cell>
          <table:table-cell office:value-type="date" office:date-value="2022-08-25T00:00:00" table:style-name="ce17">
            <text:p>25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E4CAC2724E7902B8A1C65381F9C8357CDD8191181D4064FBA3CE4AF20FF07122F6CDFCFACF12092F06E26F0D7F546DC5D836CDBD612B7BDDE7FF11B063218C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9-01T03:55:13Z</dc:date>
    <meta:print-date>2022-07-19T07:21:11Z</meta:print-date>
  </office:meta>
</office:document-meta>
</file>